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 fo:line-height="150%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line-height="150%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 fo:language="ru" fo:country="RU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 fo:language="ru" fo:country="RU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 fo:language="ru" fo:country="RU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etter-spacing="-0.0055in" fo:language="ru" fo:country="RU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Кому: ....................................................</text:p>
      <text:p text:style-name="P3">....................................................</text:p>
      <text:p text:style-name="P4"><text:span text:style-name="T5">от: ....................................................</text:span></text:p>
      <text:p text:style-name="P6">Паспорт<text:s/>серия...............№…...................…...</text:p>
      <text:p text:style-name="P7"><text:s/>Кем выдан.......................................................</text:p>
      <text:p text:style-name="P8">….............…...................................................</text:p>
      <text:p text:style-name="P9">дата выдачи.....................................................</text:p>
      <text:p text:style-name="P10"/>
      <text:p text:style-name="P11">заявление</text:p>
      <text:p text:style-name="P12">Прошу Вас <text:s/>принять возврат товара: <text:s/>________________________________________________________________________________________________________________________________________<text:line-break/>по УПД № <text:s text:c="13"/>от <text:s text:c="14"/>связи с несоответствием товара моим требованиям, и вернуть мне денежные средства в размере <text:s text:c="10"/>руб. <text:s text:c="7"/>копеек на карту</text:p>
      <text:p text:style-name="P13"><text:s text:c="123"/></text:p>
      <text:p text:style-name="P14">по указанным реквизитам :</text:p>
      <text:p text:style-name="P15"><text:span text:style-name="T16">Номер счета <text:s/></text:span><text:span text:style-name="T17"><text:s text:c="9"/></text:span><text:span text:style-name="T18"><text:s text:c="91"/></text:span></text:p>
      <text:p text:style-name="P19"><text:span text:style-name="T20">Наименование банка получателя <text:s/></text:span><text:span text:style-name="T21"><text:s text:c="66"/></text:span></text:p>
      <text:p text:style-name="P22"><text:span text:style-name="T23">БИК</text:span><text:span text:style-name="T24"><text:s text:c="63"/></text:span><text:span text:style-name="T25"><text:s text:c="53"/></text:span></text:p>
      <text:p text:style-name="P26"><text:span text:style-name="T27">Корр.счет</text:span><text:span text:style-name="T28"><text:s text:c="107"/></text:span></text:p>
      <text:p text:style-name="P29"><text:span text:style-name="T30">ИНН</text:span><text:span text:style-name="T31"><text:s text:c="82"/></text:span><text:span text:style-name="T32"><text:s text:c="33"/></text:span></text:p>
      <text:p text:style-name="P33"><text:span text:style-name="T34">КПП</text:span><text:span text:style-name="T35"><text:s text:c="116"/></text:span></text:p>
      <text:p text:style-name="P36"><text:span text:style-name="T37">Подписывая, настоящее заявление, я</text:span><text:span text:style-name="T38"><text:s/>даю своё согласие ООО «</text:span><text:span text:style-name="T39">АРСЕНАЛЭЛЕКТРО</text:span><text:span text:style-name="T40">» на обработку моих<text:s/></text:span><text:span text:style-name="T41">персональных данных, указанных в настояще</text:span><text:span text:style-name="T42">м заявлении,</text:span><text:span text:style-name="T43"><text:s/>в соответствии с требованиями Федерального закона от 27.07.2006 No152-ФЗ «О персональных данных</text:span><text:span text:style-name="T44">».</text:span></text:p>
      <text:p text:style-name="P45"/>
      <text:p text:style-name="P46"><text:span text:style-name="T47">Дата : <text:s text:c="70"/>Подпись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6-28T08:02:00Z</meta:creation-date>
    <dc:date>2022-06-29T11:05:00Z</dc:date>
    <meta:print-date>2019-08-20T14:10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1" meta:row-count="13" meta:non-whitespace-character-count="1654"/>
  </office:meta>
</office:document-meta>
</file>